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0.9729in"/>
    </style:style>
    <style:style style:name="TableColumn24" style:family="table-column">
      <style:table-column-properties style:column-width="4.3375in"/>
    </style:style>
    <style:style style:name="Table22" style:family="table">
      <style:table-properties style:width="5.310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8" style:parent-style-name="Fonteparág.padrão" style:family="text">
      <style:text-properties style:font-name="Times New Roman" fo:color="#000000" style:language-asian="pt" style:country-asian="BR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9" style:parent-style-name="Fonteparág.padrão" style:family="text">
      <style:text-properties style:font-name="Times New Roman" fo:color="#000000" style:language-asian="pt" style:country-asian="BR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83" style:family="table-column">
      <style:table-column-properties style:column-width="1.0423in"/>
    </style:style>
    <style:style style:name="TableColumn84" style:family="table-column">
      <style:table-column-properties style:column-width="1.3805in"/>
    </style:style>
    <style:style style:name="TableColumn85" style:family="table-column">
      <style:table-column-properties style:column-width="1.209in"/>
    </style:style>
    <style:style style:name="TableColumn86" style:family="table-column">
      <style:table-column-properties style:column-width="0.9437in"/>
    </style:style>
    <style:style style:name="Table82" style:family="table">
      <style:table-properties style:width="4.575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2" style:parent-style-name="Fonteparág.padrão" style:family="text"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5" style:parent-style-name="Fonteparág.padrão" style:family="text">
      <style:text-properties style:font-name="Times New Roman" fo:color="#000000" style:language-asian="pt" style:country-asian="BR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</office:automatic-styles>
  <office:body>
    <office:text text:use-soft-page-breaks="true">
      <text:p text:style-name="P1">DOCUMENTO DE FORMALIZAÇÃO DA DEMANDA (DFD)</text:p>
      <text:p text:style-name="P16"> </text:p>
      <text:p text:style-name="P17"> </text:p>
      <text:p text:style-name="P18"><text:span text:style-name="T19">DOCUMENTO DE FORMALIZAÇÃO DE DEMANDA/SOLICITAÇÃO DE CONTRATAÇÃO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1 - IDENTIFICAÇÃO DA UNIDADE DEMANDANTE</text:span></text:p>
          </table:table-cell>
          <table:covered-table-cell/>
        </table:table-row>
        <table:table-row table:style-name="TableRow29">
          <table:table-cell table:style-name="TableCell30">
            <text:p text:style-name="P31">Unidade:</text:p>
          </table:table-cell>
          <table:table-cell table:style-name="TableCell32">
            <text:p text:style-name="P33">Seção de Transportes - SET</text:p>
          </table:table-cell>
        </table:table-row>
        <table:table-row table:style-name="TableRow34">
          <table:table-cell table:style-name="TableCell35">
            <text:p text:style-name="P36">Responsável:</text:p>
          </table:table-cell>
          <table:table-cell table:style-name="TableCell37">
            <text:p text:style-name="P38">Mário Leme da Rocha Júnior</text:p>
          </table:table-cell>
        </table:table-row>
      </table:table>
      <text:p text:style-name="P39"><text:span text:style-name="T40"><text:line-break/></text:span><text:span text:style-name="T41">                                    2. OBJETO A SER CONTRATADO</text:span><text:span text:style-name="T42"><text:line-break/></text:span><text:span text:style-name="T43"> </text:span></text:p>
      <text:p text:style-name="P44">Aquisição de 02 (dois) veículos tipo SUV, com dação de veículos como parte de pagamento, para atender à deslocamentos ao interior da administração.</text:p>
      <text:p text:style-name="P45"> </text:p>
      <text:p text:style-name="P46"><text:span text:style-name="T47">3. JUSTIFICATIVA DA NECESSIDADE DA CONTRATAÇÃO</text:span></text:p>
      <text:p text:style-name="P48"><text:span text:style-name="T49"> </text:span></text:p>
      <text:p text:style-name="P50"><text:span text:style-name="T51"> A contratação está prevista no Plano de Contratações Anual - PCA?</text:span></text:p>
      <text:p text:style-name="P52"><text:span text:style-name="T53">(   ) Sim;</text:span></text:p>
      <text:p text:style-name="P54"><text:span text:style-name="T55">(  x ) Não. Fazer justificativa sucinta: </text:span><text:span text:style-name="T56">Em virtude de que somente neste ano houve a decisão da administração em adquirir veículos tipo SUV.</text:span><text:span text:style-name="T57"> </text:span></text:p>
      <text:soft-page-break/>
      <text:p text:style-name="P58"><text:span text:style-name="T59"> </text:span></text:p>
      <text:p text:style-name="P60">Justifica-se ainda a contratação cpnsiderando que o Regional não dispõe de viages para deslocamentos do Presidente, Vice-Presidente e membros da corte em deslocamentos ao interior do Estado. </text:p>
      <text:p text:style-name="P61"> </text:p>
      <text:p text:style-name="P62"><text:span text:style-name="T63">4. QUANTIDADE JUSTIFICADA A SER CONTRATADA</text:span></text:p>
      <text:p text:style-name="P64"><text:span text:style-name="T65"> </text:span></text:p>
      <text:p text:style-name="P66"><text:span text:style-name="T67"> </text:span><text:span text:style-name="T68">Conforme a decisão da administração, a quantididade a ser contratada é de apenas uma unidade.</text:span></text:p>
      <text:p text:style-name="P69"> </text:p>
      <text:p text:style-name="P70"><text:span text:style-name="T71">5. PREVISÃO DA DATA EM QUE DEVE SER ENTREGUE O BEM OU INICIADA A PRESTAÇÃO DOS SERVIÇOS</text:span></text:p>
      <text:p text:style-name="P72"><text:span text:style-name="T73">Data: 30/06/2024</text:span></text:p>
      <text:p text:style-name="P74"><text:span text:style-name="T75"> </text:span></text:p>
      <text:p text:style-name="P76"><text:span text:style-name="T77">Tratando-se de </text:span><text:span text:style-name="T78">registro de preços</text:span><text:span text:style-name="T79">: Sendo possível nesta fase, adiantar as datas previstas para as entregas ou início da execução dos serviços:</text:span></text:p>
      <text:p text:style-name="P80"><text:span text:style-name="T81"> 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CRONOGRAMA DE ENTREGAS OU EXECUÇÃO DOS SERVIÇOS</text:p>
            <text:p text:style-name="P90">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xercício</text:p>
          </table:table-cell>
          <table:table-cell table:style-name="TableCell94">
            <text:p text:style-name="P95">mês/semestre</text:p>
          </table:table-cell>
          <table:table-cell table:style-name="TableCell96">
            <text:p text:style-name="P97">Quantidade</text:p>
          </table:table-cell>
          <table:table-cell table:style-name="TableCell98">
            <text:p text:style-name="P99">Unidade</text:p>
          </table:table-cell>
        </table:table-row>
        <table:table-row table:style-name="TableRow100">
          <table:table-cell table:style-name="TableCell101">
            <text:p text:style-name="P102">2024</text:p>
          </table:table-cell>
          <table:table-cell table:style-name="TableCell103">
            <text:p text:style-name="P104">06/2024</text:p>
          </table:table-cell>
          <table:table-cell table:style-name="TableCell105">
            <text:p text:style-name="P106">02</text:p>
          </table:table-cell>
          <table:table-cell table:style-name="TableCell107">
            <text:p text:style-name="P108">Unidade</text:p>
          </table:table-cell>
        </table:table-row>
      </table:table>
      <text:p text:style-name="P109"> </text:p>
      <text:p text:style-name="P110"><text:span text:style-name="T111">6. ALINHAMENTO ESTRATÉGICO</text:span></text:p>
      <text:p text:style-name="P112"> </text:p>
      <text:p text:style-name="P113">A contratação está alinhada a algum objetivo do Plano Estratégico do TRE/RO?</text:p>
      <text:soft-page-break/>
      <text:p text:style-name="P114">( x ) Sim - Qual?</text:p>
      <text:p text:style-name="P115"> </text:p>
      <text:p text:style-name="P116">(x ) Agilidade e produtividades na prestação jurisdicional</text:p>
      <text:p text:style-name="P117">(  ) Enfrentamento à corrupção, à improbidade Administrativa e aos Ilícitos Eleitorais</text:p>
      <text:p text:style-name="P118">(  ) Promoção da sustentabilidade</text:p>
      <text:p text:style-name="P119">(  ) Comunicação eficaz</text:p>
      <text:p text:style-name="P120">(  ) Transformação digital</text:p>
      <text:p text:style-name="P121">(  ) Desenvolver competências requeridas no presente e no futuro</text:p>
      <text:p text:style-name="P122">(  ) Processos autorizados e simplificados</text:p>
      <text:p text:style-name="P123">(  ) Garantir o dimensionamento adequado da força de trabalho</text:p>
      <text:p text:style-name="P124">( x) Aprimorar as aquisições e contratações</text:p>
      <text:p text:style-name="P125">(  ) Promover serviços de infraestrutura e soluções corporativas</text:p>
      <text:p text:style-name="P126">(x ) Aperfeiçoar a governança e a gestão</text:p>
      <text:p text:style-name="P127">(  ) Aprimorar a segurança da informação e a gestão de dados</text:p>
      <text:p text:style-name="P128">(  ) Automatizar processos repetitivos</text:p>
      <text:p text:style-name="P129">(  ) Agilidade nas contratações</text:p>
      <text:p text:style-name="P130">(  ) Adotar critérios de sustentabilidade nas contratações</text:p>
      <text:p text:style-name="P131">(  ) Otimizar a gestão de riscos nas contratações</text:p>
      <text:p text:style-name="P132">( x) Otimizar o processo orçamentário</text:p>
      <text:p text:style-name="P133">(  ) Alinhamento estratégico na execução orçamentária</text:p>
      <text:soft-page-break/>
      <text:p text:style-name="P134">(  ) Não.</text:p>
      <text:p text:style-name="P135"><text:span text:style-name="T136"> </text:span></text:p>
      <text:p text:style-name="P137"><text:span text:style-name="T138"> </text:span></text:p>
      <text:p text:style-name="P139"><text:span text:style-name="T140">7. INFORMAÇÕES ADICIONAIS</text:span></text:p>
      <text:p text:style-name="P141"><text:span text:style-name="T142"> </text:span></text:p>
      <text:p text:style-name="P143"><text:span text:style-name="T144">I - </text:span><text:span text:style-name="T145">Possibilidade de processar a contratação por meio de sistema de registro de preços:</text:span></text:p>
      <text:p text:style-name="P146">( x  ) Sim, de acordo com o art. 33, incisos III da Instrução Normativa TRE-RO n. 04/2023.</text:p>
      <text:p text:style-name="P147">(   ) Não.</text:p>
      <text:p text:style-name="P148"><text:span text:style-name="T149"> </text:span></text:p>
      <text:p text:style-name="P150"><text:span text:style-name="T151">II - </text:span><text:span text:style-name="T152">A contratação exigirá:</text:span></text:p>
      <text:p text:style-name="P153"> </text:p>
      <text:p text:style-name="P154">1. Equipe de Planejamento:</text:p>
      <text:p text:style-name="P155">(   ) Não: Justificar:</text:p>
      <text:p text:style-name="P156">( x  ) Sim, composta pelos servidores indicados de acordo com o Anexo juntado no evento .</text:p>
      <text:p text:style-name="P157"> </text:p>
      <text:p text:style-name="P158">2. Equipe de Gestão e Fiscalização de contrato:</text:p>
      <text:p text:style-name="P159">( x  ) Não, visto que a seção de transportes fará a gestão e fiscalização do contrato.</text:p>
      <text:p text:style-name="P160">(   ) Sim, será indicado quando da elaboração do ETP.</text:p>
      <text:p text:style-name="P161"><text:span text:style-name="T162"> </text:span></text:p>
      <text:p text:style-name="P163"><text:span text:style-name="T164">III - </text:span><text:span text:style-name="T165">Trata-se de pedido de ingresso em IRP?</text:span></text:p>
      <text:soft-page-break/>
      <text:p text:style-name="P166">(  x ) Não;</text:p>
      <text:p text:style-name="P167">(   ) Sim, conforme extrato da IRP juntada no evento _________.</text:p>
      <text:p text:style-name="P168"> </text:p>
      <text:p text:style-name="P169"><text:span text:style-name="T170"> </text:span></text:p>
      <text:p text:style-name="P171"> </text:p>
      <text:p text:style-name="P172"> </text:p>
      <text:p text:style-name="P173"> </text:p>
      <text:p text:style-name="P174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0T16:44:00Z</meta:creation-date>
    <dc:date>2024-12-10T16:44:00Z</dc:date>
    <meta:print-date>2024-12-09T20:26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95" meta:character-count="3163" meta:row-count="22" meta:non-whitespace-character-count="2674"/>
  </office:meta>
</office:document-meta>
</file>