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8" style:family="table-column">
      <style:table-column-properties style:column-width="10.3305in"/>
    </style:style>
    <style:style style:name="Table17" style:family="table">
      <style:table-properties style:width="10.330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8" style:family="table-column">
      <style:table-column-properties style:column-width="8.4666in"/>
    </style:style>
    <style:style style:name="TableColumn29" style:family="table-column">
      <style:table-column-properties style:column-width="1.8638in"/>
    </style:style>
    <style:style style:name="Table27" style:family="table">
      <style:table-properties style:width="10.330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bottom="0in" fo:line-height="100%"/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4" style:family="table-column">
      <style:table-column-properties style:column-width="10.2319in"/>
    </style:style>
    <style:style style:name="Table43" style:family="table">
      <style:table-properties style:width="10.231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bottom="0in" fo:line-height="100%"/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4" style:family="table-column">
      <style:table-column-properties style:column-width="9.2013in"/>
    </style:style>
    <style:style style:name="TableColumn55" style:family="table-column">
      <style:table-column-properties style:column-width="1.1291in"/>
    </style:style>
    <style:style style:name="Table53" style:family="table">
      <style:table-properties style:width="10.330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bottom="0in" fo:line-height="100%"/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0" style:family="table-column">
      <style:table-column-properties style:column-width="5.1152in"/>
    </style:style>
    <style:style style:name="TableColumn91" style:family="table-column">
      <style:table-column-properties style:column-width="4.5965in"/>
    </style:style>
    <style:style style:name="TableColumn92" style:family="table-column">
      <style:table-column-properties style:column-width="0.6187in"/>
    </style:style>
    <style:style style:name="Table89" style:family="table">
      <style:table-properties style:width="10.330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39" style:family="table-column">
      <style:table-column-properties style:column-width="5.0416in"/>
    </style:style>
    <style:style style:name="TableColumn140" style:family="table-column">
      <style:table-column-properties style:column-width="4.5715in"/>
    </style:style>
    <style:style style:name="TableColumn141" style:family="table-column">
      <style:table-column-properties style:column-width="0.6187in"/>
    </style:style>
    <style:style style:name="Table138" style:family="table">
      <style:table-properties style:width="10.2319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0" style:family="table-column">
      <style:table-column-properties style:column-width="6.5104in"/>
    </style:style>
    <style:style style:name="TableColumn181" style:family="table-column">
      <style:table-column-properties style:column-width="3.7215in"/>
    </style:style>
    <style:style style:name="Table179" style:family="table">
      <style:table-properties style:width="10.2319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vertical-align="auto" fo:margin-bottom="0in" fo:line-height="100%"/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8" style:family="table-column">
      <style:table-column-properties style:column-width="1.0576in"/>
    </style:style>
    <style:style style:name="TableColumn219" style:family="table-column">
      <style:table-column-properties style:column-width="1.8243in"/>
    </style:style>
    <style:style style:name="TableColumn220" style:family="table-column">
      <style:table-column-properties style:column-width="7.35in"/>
    </style:style>
    <style:style style:name="Table217" style:family="table">
      <style:table-properties style:width="10.231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05" style:family="table-column">
      <style:table-column-properties style:column-width="1.402in"/>
    </style:style>
    <style:style style:name="TableColumn306" style:family="table-column">
      <style:table-column-properties style:column-width="8.8298in"/>
    </style:style>
    <style:style style:name="Table304" style:family="table">
      <style:table-properties style:width="10.231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5" style:family="table-column">
      <style:table-column-properties style:column-width="10.2319in"/>
    </style:style>
    <style:style style:name="Table324" style:family="table">
      <style:table-properties style:width="10.2319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5" style:family="table-column">
      <style:table-column-properties style:column-width="10.2319in"/>
    </style:style>
    <style:style style:name="Table344" style:family="table">
      <style:table-properties style:width="10.2319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68" style:family="table-column">
      <style:table-column-properties style:column-width="10.2319in"/>
    </style:style>
    <style:style style:name="Table367" style:family="table">
      <style:table-properties style:width="10.2319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style:vertical-align="auto" fo:margin-bottom="0in" fo:line-height="100%"/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0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2" style:family="table-column">
      <style:table-column-properties style:column-width="10.2541in"/>
    </style:style>
    <style:style style:name="Table381" style:family="table">
      <style:table-properties style:width="10.2541in" fo:margin-left="0in" table:align="left"/>
    </style:style>
    <style:style style:name="TableRow383" style:family="table-row">
      <style:table-row-properties style:min-row-height="0.1118in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87" style:family="table-row">
      <style:table-row-properties style:min-row-height="0.7118in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Documento de Oficialização da Demanda de TIC nº 0978866 / 2023 - PRES/DG/STIC/NATCTIC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TRODUÇÃO</text:span></text:p>
          </table:table-cell>
        </table:table-row>
        <table:table-row table:style-name="TableRow23">
          <table:table-cell table:style-name="TableCell24">
            <text:p text:style-name="P25">Em conformidade com a Resolução CNJ n° 468/2022, elabora-se o presente documento, para dar início à fase de Planejamento da Contratação de Solução de TIC.</text:p>
          </table:table-cell>
        </table:table-row>
      </table:table>
      <text:p text:style-name="P26"> 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 – IDENTIFICAÇÃO DA ÁREA DEMANDANTE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Área Demandante: Coordenadoria de Suporte e Urnas Eletrônicas - COSUPUE</text:p>
          </table:table-cell>
          <table:covered-table-cell/>
        </table:table-row>
        <table:table-row table:style-name="TableRow37">
          <table:table-cell table:style-name="TableCell38">
            <text:p text:style-name="P39">Responsável pela demanda: Deusjusmar Camurça Lima Neto</text:p>
          </table:table-cell>
          <table:table-cell table:style-name="TableCell40">
            <text:p text:style-name="P41">Matrícula: 260569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2 – IDENTIFICAÇÃO DA DEMANDA</text:span></text:p>
          </table:table-cell>
        </table:table-row>
        <table:table-row table:style-name="TableRow49">
          <table:table-cell table:style-name="TableCell50">
            <text:p text:style-name="P51">Prover solução de microinformática (desktop; laptop; impressora/multifuncional; monitor) para atualização do parque, conforme a necessidade e quantidades a serem apuradas no estudo preliminar.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3 – IDENTIFICAÇÃO E CIÊNCIA DO INTEGRANTE DEMANDANTE</text:span><text:span text:style-name="T60">1</text:span></text:p>
          </table:table-cell>
          <table:covered-table-cell/>
        </table:table-row>
        <text:soft-page-break/>
        <table:table-row table:style-name="TableRow61">
          <table:table-cell table:style-name="TableCell62" table:number-columns-spanned="2">
            <text:p text:style-name="P63">Nome: Deusjusmar Camurça Lima Neto</text:p>
          </table:table-cell>
          <table:covered-table-cell/>
        </table:table-row>
        <table:table-row table:style-name="TableRow64">
          <table:table-cell table:style-name="TableCell65">
            <text:p text:style-name="P66">Cargo: Coordenador de Suporte e Urnas Eletrônicas</text:p>
          </table:table-cell>
          <table:table-cell table:style-name="TableCell67">
            <text:p text:style-name="P68">Matrícula: 260569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Nota:</text:span></text:p>
            <text:p text:style-name="P73"><text:span text:style-name="T74">1</text:span><text:span text:style-name="T75">. O registro de ciência, por meio do comando SEI! específico, certifica que o indicado tomou conhecimento das atribuições do Integrante Demandante, definidas no Guia de Contratações de TIC do Poder Judiciário, da Resolução CNJ n. 468/2022, adaptadas a seguir:</text:span></text:p>
            <text:list text:style-name="LFO4" text:continue-numbering="true">
              <text:list-item>
                <text:p text:style-name="P76">Responsável pelos aspectos funcionais da solução a ser contratada e pela condução dos trabalhos da equipe de planejamento;</text:p>
              </text:list-item>
              <text:list-item>
                <text:p text:style-name="P77">Responsável por definir, sempre que possível e necessário, os requisitos:</text:p>
                <text:list text:continue-numbering="true">
                  <text:list-item>
                    <text:p text:style-name="P78">de negócio, que independem de características tecnológicas, bem como os aspectos funcionais da Solução de Tecnologia da Informação e Comunicação, limitados àqueles indispensáveis ao atendimento das necessidades reais do órgão;</text:p>
                  </text:list-item>
                  <text:list-item>
                    <text:p text:style-name="P79">de capacitação, que definem a necessidade de treinamento, número de participantes, carga horária, materiais didáticos, entre outros pertinentes;</text:p>
                  </text:list-item>
                  <text:list-item>
                    <text:p text:style-name="P80">legais, que apontam as normas próprias do negócio com as quais a Solução de Tecnologia da Informação e Comunicação deverá estar em conformidade;</text:p>
                  </text:list-item>
                  <text:list-item>
                    <text:p text:style-name="P81">de manutenção, que independem de configuração tecnológica e que definem a necessidade de serviços complementares;</text:p>
                  </text:list-item>
                  <text:list-item>
                    <text:p text:style-name="P82">temporais, que definem os prazos de entrega dos bens e/ou do início e encerramento dos serviços a serem contratados;</text:p>
                  </text:list-item>
                  <text:list-item>
                    <text:p text:style-name="P83">de segurança da informação, juntamente com o Integrante Técnico;</text:p>
                  </text:list-item>
                  <text:list-item>
                    <text:p text:style-name="P84">de transparência, acesso e de proteção aos dados;</text:p>
                  </text:list-item>
                  <text:list-item>
                    <text:p text:style-name="P85">sociais, ambientais e culturais, que definem requisitos que a solução deverá atender para estar em conformidade com os costumes, os idiomas e o meio ambiente, entre outros pertinentes.</text:p>
                  </text:list-item>
                </text:list>
              </text:list-item>
              <text:list-item>
                <text:p text:style-name="P86">Responsável por, durante a fase de seleção do fornecedor, com o integrante demandante, proceder às ações de gerenciamento dos riscos e atualizar o Mapa de Gerenciamento de Riscos.</text:p>
              </text:list-item>
            </text:list>
            <text:p text:style-name="P87"> </text:p>
          </table:table-cell>
          <table:covered-table-cell/>
        </table:table-row>
      </table:table>
      <text:soft-page-break/>
      <text:p text:style-name="P88"> 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4 – IDENTIFICAÇÃO E CIÊNCIA DO(S) INTEGRANTE(S) TÉCNICO(S)</text:span><text:span text:style-name="T97">2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Nome</text:span></text:p>
          </table:table-cell>
          <table:table-cell table:style-name="TableCell102">
            <text:p text:style-name="P103"><text:span text:style-name="T104">Cargo</text:span></text:p>
          </table:table-cell>
          <table:table-cell table:style-name="TableCell105">
            <text:p text:style-name="P106"><text:span text:style-name="T107">Matrícula</text:span></text:p>
          </table:table-cell>
        </table:table-row>
        <table:table-row table:style-name="TableRow108">
          <table:table-cell table:style-name="TableCell109">
            <text:p text:style-name="P110">PLÍNIO MARTINS DE OLIVEIRA</text:p>
          </table:table-cell>
          <table:table-cell table:style-name="TableCell111">
            <text:p text:style-name="P112">Chefe da Seção de Suporte Especializado</text:p>
          </table:table-cell>
          <table:table-cell table:style-name="TableCell113">
            <text:p text:style-name="P114">260461</text:p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Nota:</text:span></text:p>
            <text:p text:style-name="P119"><text:span text:style-name="T120">2.</text:span><text:span text:style-name="T121"> O registro de ciência, por meio do comando SEI! específico, certifica que o indicado tomou conhecimento das atribuições do Integrante Técnico, definidas no Guia de Contratações de TIC do Poder Judiciário, da Resolução CNJ n. 468/2022, adaptadas a seguir:</text:span></text:p>
            <text:p text:style-name="P122">Especificar, em conformidade com os requisitos estabelecidos pelo Integrante Demandante, sempre que aplicável, os seguintes requisitos tecnológicos, entre outros pertinentes:</text:p>
            <text:list text:style-name="LFO5" text:continue-numbering="true">
              <text:list-item>
                <text:p text:style-name="P123">de arquitetura da informação, composta pela definição de padrões e significação dos termos, expressões e sinais a serem utilizados no nivelamento do entendimento da composição da STIC entre as áreas demandante e técnica, juntamente com o integrante demandante;</text:p>
              </text:list-item>
              <text:list-item>
                <text:p text:style-name="P124">de arquitetura tecnológica, composta de hardware, software, padrões de interoperabilidade e de acessibilidade, linguagens de programação, interfaces, dentre outros;</text:p>
              </text:list-item>
              <text:list-item>
                <text:p text:style-name="P125">do projeto de implantação da Solução de Tecnologia da Informação e Comunicação que definem, inclusive, a disponibilização da solução em ambiente de produção, processo de desenvolvimento de software, técnicas, métodos, forma de gestão, de documentação, dentre outros;</text:p>
              </text:list-item>
              <text:list-item>
                <text:p text:style-name="P126">de garantia e manutenção, que definem a forma como será conduzida a manutenção e a comunicação entre as partes envolvidas na contratação;</text:p>
              </text:list-item>
              <text:list-item>
                <text:p text:style-name="P127">de capacitação, que definem o ambiente tecnológico dos treinamentos, os perfis dos instrutores e o conteúdo técnico;</text:p>
              </text:list-item>
              <text:list-item>
                <text:p text:style-name="P128">de experiência profissional da equipe que projetará, implantará e manterá a Solução de Tecnologia da Informação e Comunicação, que definem a natureza da experiência profissional exigida e as respectivas formas de comprovação;</text:p>
              </text:list-item>
              <text:list-item>
                <text:p text:style-name="P129">de formação da equipe que projetará, implantará e manterá a Solução de Tecnologia da Informação e Comunicação, tais como cursos acadêmicos, técnicos e as respectivas formas de comprovação;</text:p>
              </text:list-item>
              <text:list-item>
                <text:p text:style-name="P130">de metodologia de trabalho para a implantação e manutenção da solução pela equipe;</text:p>
              </text:list-item>
              <text:list-item>
                <text:p text:style-name="P131">de segurança sob o ponto de vista técnico;</text:p>
              </text:list-item>
              <text:list-item>
                <text:p text:style-name="P132">demais requisitos aplicáveis.</text:p>
              </text:list-item>
            </text:list>
            <text:p text:style-name="P133"><text:span text:style-name="T134">Nas contratações de provedores de serviços de TIC, a equipe deverá contar </text:span><text:span text:style-name="T135">obrigatoriamente</text:span><text:span text:style-name="T136"> com integrante técnico que tenha participado de treinamento no tema segurança da informação.</text:span></text:p>
          </table:table-cell>
          <table:covered-table-cell/>
          <table:covered-table-cell/>
        </table:table-row>
      </table:table>
      <text:soft-page-break/>
      <text:p text:style-name="P137"> 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5 – IDENTIFICAÇÃO E CIÊNCIA DOS INTEGRANTES ADMINISTRATIVOS</text:span><text:span text:style-name="T146">3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Nome</text:span></text:p>
          </table:table-cell>
          <table:table-cell table:style-name="TableCell151">
            <text:p text:style-name="P152"><text:span text:style-name="T153">Cargo</text:span></text:p>
          </table:table-cell>
          <table:table-cell table:style-name="TableCell154">
            <text:p text:style-name="P155"><text:span text:style-name="T156">Matrícula</text:span></text:p>
          </table:table-cell>
        </table:table-row>
        <text:soft-page-break/>
        <table:table-row table:style-name="TableRow157">
          <table:table-cell table:style-name="TableCell158">
            <text:p text:style-name="P159">Valdemir Pereira da Silva </text:p>
          </table:table-cell>
          <table:table-cell table:style-name="TableCell160">
            <text:p text:style-name="P161">Chefe do Núcleo de Apoio Técnico às Contratações de TIC</text:p>
          </table:table-cell>
          <table:table-cell table:style-name="TableCell162">
            <text:p text:style-name="P163">461231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Nota:</text:span></text:p>
            <text:p text:style-name="P168"><text:span text:style-name="T169">3.</text:span><text:span text:style-name="T170">       </text:span><text:span text:style-name="T171">i) Além da indicação do integrante acima, pela STIC, faz-se necessária a indicação de um integrante administrativo pela SAOFC.</text:span></text:p>
            <text:p text:style-name="P172">ii) O registro de ciência, por meio do comando SEI! específico, certifica que o indicado tomou conhecimento das atribuições do Integrante Administrativo, definidas no Guia de Contratações de TIC do Poder Judiciário, da Resolução CNJ n. 468/2022, elencadas a seguir:</text:p>
            <text:list text:style-name="LFO6" text:continue-numbering="true">
              <text:list-item>
                <text:p text:style-name="P173">Auxiliar e orientar os integrantes das áreas Demandante e de Tecnologia da Informação e Comunicação nos aspectos administrativos em todas as fases da contratação;</text:p>
              </text:list-item>
              <text:list-item>
                <text:p text:style-name="P174">Apresentar ou definir requisitos, modelos, diretrizes e obrigações contratuais, planilha de formação de preço, questões tributárias, trabalhistas, previdenciárias, entre outras orientações pertinentes, observando os aspectos legais e normativos relacionados à contratação do objeto;</text:p>
              </text:list-item>
              <text:list-item>
                <text:p text:style-name="P175">Orientar a elaboração da planilha de formação de preço e demais instrumentos administrativos necessários;</text:p>
              </text:list-item>
              <text:list-item>
                <text:p text:style-name="P176">Apontar as possíveis modalidades de licitação para a solução, seus benefícios e riscos, em consonância com as orientações dos órgãos de controle e a experiência recente de outros órgãos ou entidades da Administração Pública.</text:p>
              </text:list-item>
            </text:list>
          </table:table-cell>
          <table:covered-table-cell/>
          <table:covered-table-cell/>
        </table:table-row>
      </table:table>
      <text:p text:style-name="P177"> </text:p>
      <text:p text:style-name="P178"> 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<text:span text:style-name="T185">6 – ALINHAMENTO AO PLANO ESTRATÉGICO INSTITUCIONAL</text:span></text:p>
          </table:table-cell>
          <table:covered-table-cell/>
        </table:table-row>
        <text:soft-page-break/>
        <table:table-row table:style-name="TableRow186">
          <table:table-cell table:style-name="TableCell187">
            <text:p text:style-name="P188"><text:span text:style-name="T189">Perspectiva</text:span></text:p>
          </table:table-cell>
          <table:table-cell table:style-name="TableCell190">
            <text:p text:style-name="P191"><text:span text:style-name="T192">Objetivo</text:span></text:p>
          </table:table-cell>
        </table:table-row>
        <table:table-row table:style-name="TableRow193">
          <table:table-cell table:style-name="TableCell194">
            <text:p text:style-name="P195">Sociedade</text:p>
          </table:table-cell>
          <table:table-cell table:style-name="TableCell196">
            <text:p text:style-name="P197">( ) Garantia dos direitos fundamentais</text:p>
            <text:p text:style-name="P198">(x ) Fortalecimento da relação institucional do Judiciário com a sociedade</text:p>
          </table:table-cell>
        </table:table-row>
        <table:table-row table:style-name="TableRow199">
          <table:table-cell table:style-name="TableCell200">
            <text:p text:style-name="P201">Processos Internos</text:p>
          </table:table-cell>
          <table:table-cell table:style-name="TableCell202">
            <text:p text:style-name="P203">( x) Agilidade e produtividade na prestação jurisdicional</text:p>
            <text:p text:style-name="P204">( ) Enfrentamento à corrupção, à improbidade administrativa e aos ilícitos eleitorais</text:p>
            <text:p text:style-name="P205">( ) Promoção da Sustentabilidade</text:p>
            <text:p text:style-name="P206">( ) Comunicação eficaz</text:p>
            <text:p text:style-name="P207">(x ) Transformação digital</text:p>
          </table:table-cell>
        </table:table-row>
        <table:table-row table:style-name="TableRow208">
          <table:table-cell table:style-name="TableCell209">
            <text:p text:style-name="P210">Aprendizado e crescimento</text:p>
          </table:table-cell>
          <table:table-cell table:style-name="TableCell211">
            <text:p text:style-name="P212">( x) Aperfeiçoamento da gestão administrativa e da governança judiciária</text:p>
            <text:p text:style-name="P213">( ) Aperfeiçoamento da gestão de pessoas</text:p>
            <text:p text:style-name="P214">( ) Aperfeiçoamento da gestão orçamentária e financeira</text:p>
            <text:soft-page-break/>
            <text:p text:style-name="P215">( x) Fortalecimento da estratégia nacional de TIC e de proteção de dados</text:p>
          </table:table-cell>
        </table:table-row>
      </table:table>
      <text:soft-page-break/>
      <text:p text:style-name="P216"> 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<text:span text:style-name="T224">7 – ALINHAMENTO AO PDTIC</text:span><text:span text:style-name="T225">4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Caso a demanda esteja declarada dentre as ações/iniciativas do PDTIC, indicar o ID e a descrição da iniciativa logo abaix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ID</text:span></text:p>
          </table:table-cell>
          <table:table-cell table:style-name="TableCell233" table:number-columns-spanned="2">
            <text:p text:style-name="P234"><text:span text:style-name="T235">Descrição da Iniciativa</text:span></text:p>
          </table:table-cell>
          <table:covered-table-cell/>
        </table:table-row>
        <table:table-row table:style-name="TableRow236">
          <table:table-cell table:style-name="TableCell237">
            <text:p text:style-name="P238">PDI-17 </text:p>
          </table:table-cell>
          <table:table-cell table:style-name="TableCell239" table:number-columns-spanned="2">
            <text:p text:style-name="P240">Contratar solução de microinformática (microcomputador, monitor, notebook e impressoras)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No caso da demanda </text:span><text:span text:style-name="T245">não estar</text:span><text:span text:style-name="T246"> declarada dentre as ações/iniciativas do PDTIC, indique o alinhamento com um objetivo e meta do PDTIC: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Perspectiva</text:span></text:p>
          </table:table-cell>
          <table:table-cell table:style-name="TableCell251">
            <text:p text:style-name="P252"><text:span text:style-name="T253">Objetivo</text:span></text:p>
          </table:table-cell>
          <table:table-cell table:style-name="TableCell254">
            <text:p text:style-name="P255"><text:span text:style-name="T256">Meta(s) Associada(s)</text:span></text:p>
          </table:table-cell>
        </table:table-row>
        <table:table-row table:style-name="TableRow257">
          <table:table-cell table:style-name="TableCell258">
            <text:p text:style-name="P259">Sociedade</text:p>
          </table:table-cell>
          <table:table-cell table:style-name="TableCell260">
            <text:p text:style-name="P261">( x) Aumentar a satisfação dos usuários do Poder Judiciário</text:p>
            <text:p text:style-name="P262">( ) Promover a transformação digital</text:p>
          </table:table-cell>
          <table:table-cell table:style-name="TableCell263">
            <text:p text:style-name="P264">(x ) KR1-1.1 Aumentar o índice de satisfação dos usuários de TIC de 70 para 90% até 2026</text:p>
            <text:p text:style-name="P265">( ) KR1-1.2 Manter adesão integral às pesquisas de satisfação padronizadas, nos termos preconizados pelo CNJ</text:p>
            <text:p text:style-name="P266">( ) KR1-1.3 Aumentar o percentual de demandas atendidas dentro dos tempos definidos no catálogo de serviços</text:p>
            <text:p text:style-name="P267">( ) KR1-2.1 Aumentar o número de serviços digitais da Carta de Serviços</text:p>
            <text:p text:style-name="P268">( ) KR1-2.2 Atingir percentual de execução do PTD definido pelo Grupo de Trabalho.</text:p>
          </table:table-cell>
        </table:table-row>
        <text:soft-page-break/>
        <table:table-row table:style-name="TableRow269">
          <table:table-cell table:style-name="TableCell270">
            <text:p text:style-name="P271">Processos internos</text:p>
          </table:table-cell>
          <table:table-cell table:style-name="TableCell272">
            <text:p text:style-name="P273">( ) Aprimorar as aquisições e contratações</text:p>
            <text:p text:style-name="P274">(x ) Promover serviços de infraestrutura e soluções corporativas</text:p>
            <text:p text:style-name="P275">( ) Aperfeiçoar a governança e a gestão</text:p>
            <text:p text:style-name="P276">( ) Aprimorar a segurança da informação e a gestão de dados</text:p>
            <text:p text:style-name="P277">( ) Automatizar processos repetitivos</text:p>
          </table:table-cell>
          <table:table-cell table:style-name="TableCell278">
            <text:p text:style-name="P279">( x) KR1-3.1 Aumentar para no mínimo 75%, até 2026, o índice das contratações delineadas no plano de contratações de TIC</text:p>
            <text:p text:style-name="P280">( ) KR1-4.1 Atingir até 2026, percentual requerido, de aderência aos requisitos de intraoperabilidade (aderência ao MNI, e outros requisitos técnicos pertinentes: microsserviços, SOA, etc.)</text:p>
            <text:p text:style-name="P281">( x) KR1-4.2 Manter a disponibilidade dos serviços essenciais de TIC</text:p>
            <text:p text:style-name="P282">( ) KR1-5.1 Aumentar o iGovTIC-JUD para 80% até 2026</text:p>
            <text:p text:style-name="P283">( ) KR1-6.1 Manter em zero o número de incidentes cibernéticos que ensejam a aplicação do protocolo de gerenciamento de crises</text:p>
            <text:p text:style-name="P284">( ) KR1-6.2 Implementar gestão de riscos em 100% dos serviços considerados críticos pelo comitê de governança</text:p>
            <text:p text:style-name="P285">( ) KR1-7.1 Promover a automação do processos definidos na ENTIC-JUD</text:p>
          </table:table-cell>
        </table:table-row>
        <table:table-row table:style-name="TableRow286">
          <table:table-cell table:style-name="TableCell287">
            <text:p text:style-name="P288">Aprendizado e Crescimento</text:p>
          </table:table-cell>
          <table:table-cell table:style-name="TableCell289">
            <text:p text:style-name="P290">( ) Reconhecer e desenvolver as competências dos colaboradores</text:p>
            <text:p text:style-name="P291">( ) Buscar a inovação de forma colaborativa</text:p>
          </table:table-cell>
          <table:table-cell table:style-name="TableCell292">
            <text:p text:style-name="P293">( ) KR1-8.1 Capacitar anualmente 100% dos servidores da STIC com carga horária mínima de 80 horas (para as unidades de infraestrutura e desenvolvimento, deverão ser considerados para fins de medição os cursos técnicos)</text:p>
            <text:p text:style-name="P294">( ) KR1-9.1 Manter a participação em, pelo menos, 1 (uma) iniciativa de desenvolvimento colaborativo com outros órgãos.</text:p>
          </table:table-cell>
        </table:table-row>
        <text:soft-page-break/>
        <table:table-row table:style-name="TableRow295">
          <table:table-cell table:style-name="TableCell296" table:number-columns-spanned="3">
            <text:p text:style-name="P297"><text:span text:style-name="T298">Nota:</text:span></text:p>
            <text:p text:style-name="P299"><text:span text:style-name="T300">4.</text:span><text:span text:style-name="T301"> Maiores detalhes podem ser obtidos acessando o Plano publicado no </text:span><text:a xlink:href="https://www.tre-ro.jus.br/transparencia-e-prestacao-de-contas/gestao-de-governanca-de-sti" office:target-frame-name="_blank" xlink:show="new"><text:span text:style-name="T302">Portal da Transparência do TRE</text:span></text:a></text:p>
          </table:table-cell>
          <table:covered-table-cell/>
          <table:covered-table-cell/>
        </table:table-row>
      </table:table>
      <text:p text:style-name="P303"> 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8 – ALINHAMENTO AO PLANO ANUAL DE CONTRATAÇÕES​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ID do item no plano</text:span></text:p>
          </table:table-cell>
          <table:table-cell table:style-name="TableCell315">
            <text:p text:style-name="P316"><text:span text:style-name="T317">Descrição</text:span></text:p>
          </table:table-cell>
        </table:table-row>
        <table:table-row table:style-name="TableRow318">
          <table:table-cell table:style-name="TableCell319">
            <text:p text:style-name="P320">2023M01</text:p>
          </table:table-cell>
          <table:table-cell table:style-name="TableCell321">
            <text:p text:style-name="P322">Soluções de microinformática (desktop; laptop; impressora/multifuncional; monitor)</text:p>
          </table:table-cell>
        </table:table-row>
      </table:table>
      <text:p text:style-name="P323"> 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9 – MOTIVAÇÃO/JUSTIFICATIVA</text:span><text:span text:style-name="T330">5</text:span></text:p>
          </table:table-cell>
        </table:table-row>
        <table:table-row table:style-name="TableRow331">
          <table:table-cell table:style-name="TableCell332">
            <text:p text:style-name="P333"><text:span text:style-name="T334">A contratação de solução de microinformática (desktop; laptop; impressora/multifuncional; monitor) é motivada pela necessidade de prover equipamentos de microinformática para atualização do parque, considerando que os equipamentos utilizados tanto nas zonas eleitorais, quanto na secretaria do TRE-RO, estão com o ciclo de vida útli comprometida, de acordo com o guia de boas práticas, orientações e vedações para contratação de TIC vinculado à Instrução Normativa SGD/ME nº 94, de 23 de dezembro de 2022, conforme § 2º do Art. 8º, a estratégia de aquisição dos ativos de TIC deve contemplar, via de regra, os bens que estejam compreendidos na fase de Menor Custo ou alternativamente nesta fase, </text:span><text:span text:style-name="T335">levando-se em consideração as necessidade de desempenho e/ou capacidade, a vida útil prevista para o equipamento entre outros.</text:span></text:p>
            <text:p text:style-name="P336">Conforme a norma supramencionada, para a aquisição de microcomputadores , tipo desktop, deve-se considerar a vida útil minima de 4 (quatro) anos para fins de posionameto da tecnologia e de garantia de funcionamento.</text:p>
            <text:p text:style-name="P337">Por sua vez, para a aquisição de microcomputadores , tipo Notebook (laptop), deve-se considerar a vida útil minima de 3 (três) anos para fins de posionameto da tecnologia e de garantia de funcionamento.</text:p>
            <text:soft-page-break/>
            <text:p text:style-name="P338">Para a aquisição de impressoras e demais perféricos, deve-se considerar a vida útil minima de 4 (quatro) anos para fins de posionameto da tecnologia e de garantia de funcionamento.</text:p>
            <text:p text:style-name="P339">Considerando que todos os equipamentos da contratação em comento já tem vida útil superior a 4 anos.</text:p>
            <text:p text:style-name="P340">Considerando que no DEPSTIC (depósito de quipamentos de informática), não há equipamentos que possam ser utlizados como reserva técnica e considerando ainda, a alta demanda por equipamentos, evidenciada nas aberturas de chamados OTRS "111",  justifica-se a necessidade da contratação. </text:p>
            <text:p text:style-name="P341">As especificações e o quantitativo a ser contratado será demonstrado de forma detalhada nos estudos técnicos preliminares. </text:p>
            <text:p text:style-name="P342"> </text:p>
          </table:table-cell>
        </table:table-row>
      </table:table>
      <text:soft-page-break/>
      <text:p text:style-name="P343"> 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10 – RESULTADOS A SEREM ALCANÇADOS</text:span><text:span text:style-name="T350">6</text:span></text:p>
          </table:table-cell>
        </table:table-row>
        <table:table-row table:style-name="TableRow351">
          <table:table-cell table:style-name="TableCell352">
            <text:p text:style-name="P353"><text:span text:style-name="T354">I -</text:span><text:span text:style-name="T355"> Recompor o parque de equipamentos de TIC do TRE-RO, retirando do uso aqueles que já alcançaram ou estão na iminência da obsolescência técnica;</text:span></text:p>
            <text:p text:style-name="P356"><text:span text:style-name="T357">II -</text:span><text:span text:style-name="T358"> Adequar o parque de equipamentos de TIC aos requisitos de infraestrutura tecnológica estabelecidos pelo Conselho Nacional de Justiça na Resolução nº 370/2021 (Estratégia Nacional de Tecnologia da Informação e Comunicação do Poder Judiciário (ENTIC-JUD);</text:span></text:p>
            <text:p text:style-name="P359"><text:span text:style-name="T360">III -</text:span><text:span text:style-name="T361"> Reduzir tempo dos processos de trabalho suportados por TIC;</text:span></text:p>
            <text:p text:style-name="P362"><text:span text:style-name="T363">IV -</text:span><text:span text:style-name="T364"> Melhorar a qualidade dos produtos/serviços suportados por TIC e entregues pelas unidades organizacionais.</text:span></text:p>
            <text:p text:style-name="P365"> </text:p>
          </table:table-cell>
        </table:table-row>
      </table:table>
      <text:soft-page-break/>
      <text:p text:style-name="P366"> 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11 – FONTE DE RECURSOS</text:span></text:p>
          </table:table-cell>
        </table:table-row>
        <table:table-row table:style-name="TableRow373">
          <table:table-cell table:style-name="TableCell374">
            <text:p text:style-name="P375"><text:span text:style-name="T376">Em que pese a contratação em comento esteja prevista no o  </text:span><text:a xlink:href="https://www.tre-ro.jus.br/++theme++justica_eleitoral/pdfjs/web/viewer.html?file=https://www.tre-ro.jus.br/transparencia-e-prestacao-de-contas/gestao-de-governanca-de-sti/Arquivos/tre-ro-pctic-2023-pdf/@@download/file/PlanoParaPublicar.pdf" office:target-frame-name="_blank" xlink:show="new"><text:span text:style-name="T377">Plano Anual de Contratações de TIC 2023</text:span></text:a><text:span text:style-name="T378"> identificador 2023M01. Ainda não há disponibilidade orçamentária para a efetivação da contratação, assim, a equipe de planejamento da contratação (EPC), deve considerar o formato de contratação baseado na formação de Sistema de Registro de Preços, tendo em vista que essa modalidade implicará compromisso de fornecimento nas condições estabelecidas, mas não obrigará a Administração a contratar, facultada a realização de licitação específica para a aquisição pretendida, desde que devidamente motivada, (Art. 83, da Lei 14.133/2021). Isso implica em dizer que a Administração não precisa esperar a liberação do orçamento da União para deflagrar o certame. A formação de registro de preços, de imediato, permite que as aquisições ocorram com celeridade, tão logo haja a indicação da fonte orçamentária, resultando em eficiência nas atividades administrativas.</text:span></text:p>
          </table:table-cell>
        </table:table-row>
      </table:table>
      <text:p text:style-name="P379"> </text:p>
      <text:p text:style-name="P380"> 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2 – ENCAMINHAMENTO</text:span></text:p>
          </table:table-cell>
        </table:table-row>
        <table:table-row table:style-name="TableRow387">
          <table:table-cell table:style-name="TableCell388">
            <text:p text:style-name="P389"><text:span text:style-name="T390">Ao(s) servidor(es/as) da STIC</text:span><text:span text:style-name="T391"> indicad(os/as) como integrante(s) da equipe para ciência</text:span><text:span text:style-name="T392">, </text:span><text:span text:style-name="T393">concomitantemente,</text:span></text:p>
            <text:p text:style-name="P394"><text:span text:style-name="T395">à SAOFC, ​</text:span><text:span text:style-name="T396">para indicação do integrante administrativo para composição da Equipe de Planejamento da Contratação. Após, decidir motivadamente sobre o prosseguimento da contratação e, em caso de aprovação, instituir a equipe de planejamento da contratação, que ficará responsável pela elaboração do Estudo Preliminar e do Termo de Referência/Projeto Básico.</text:span></text:p>
            <text:p text:style-name="P397"><text:span text:style-name="T398">AO GABSITC</text:span><text:span text:style-name="T399"> para ciênci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1-14T20:05:00Z</dc:date>
    <meta:template xlink:href="Normal" xlink:type="simple"/>
    <meta:editing-cycles>3</meta:editing-cycles>
    <meta:editing-duration>PT180S</meta:editing-duration>
    <meta:document-statistic meta:page-count="11" meta:paragraph-count="28" meta:word-count="2214" meta:character-count="14147" meta:row-count="99" meta:non-whitespace-character-count="11961"/>
  </office:meta>
</office:document-meta>
</file>