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/>
    </style:style>
    <style:style style:name="P15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1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Calibri Light" style:font-name-complex="Calibri Light" fo:color="#000000"/>
    </style:style>
    <style:style style:name="T21" style:parent-style-name="Hyperlink" style:family="text">
      <style:text-properties style:font-name="Calibri Light" style:font-name-complex="Calibri Light"/>
    </style:style>
    <style:style style:name="T22" style:parent-style-name="Fonteparág.padrão" style:family="text">
      <style:text-properties style:font-name="Calibri Light" style:font-name-complex="Calibri Light" fo:color="#000000"/>
    </style:style>
    <style:style style:name="P2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1" style:parent-style-name="Normal" style:family="paragraph">
      <style:paragraph-properties style:text-autospace="none" fo:text-align="justify"/>
      <style:text-properties style:font-name="Calibri Light" style:font-name-complex="Calibri Light" style:font-weight-complex="bold" fo:color="#000000"/>
    </style:style>
    <style:style style:name="P32" style:parent-style-name="Normal" style:family="paragraph">
      <style:paragraph-properties style:text-autospace="none" fo:text-align="justify"/>
      <style:text-properties style:font-name="Calibri Light" style:font-name-complex="Calibri Light" style:font-weight-complex="bold" fo:color="#000000"/>
    </style:style>
    <style:style style:name="P3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6" style:parent-style-name="Normal" style:family="paragraph">
      <style:paragraph-properties style:text-autospace="none" fo:text-align="end"/>
      <style:text-properties style:font-name="Calibri Light" style:font-name-complex="Calibri Light" fo:color="#000000"/>
    </style:style>
    <style:style style:name="P3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9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Calibri Light" style:font-name-complex="Calibri Light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SPENSA<text:s/>ELETRÔNICA<text:s/>Nº 90012/2024</text:p>
      <text:p text:style-name="P15">ESCLARECIMENTO 1</text:p>
      <text:p text:style-name="P16"/>
      <text:p text:style-name="P17">1. Trata-se de PEDIDO DE ESCLARECIMENTO apresentado pela empresa<text:s/>TEC CONSULTORIA DE SEGUROS, doravante denominada simplesmente SOLICITANTE, nesse<text:s/>ato representada pelo<text:s/>Sr<text:s/>Marcelo R. Ferreira.</text:p>
      <text:p text:style-name="P18"/>
      <text:p text:style-name="P19"><text:span text:style-name="T20">2. A íntegra do pedido de esclarecimento e da resposta do Pregoeiro está disponível no Portal de Transparência do TRE-RO, no endereço:<text:s/></text:span><text:a xlink:href="https://www.tre-ro.jus.br/transparencia-e-prestacao-de-contas/licitacoes/licitacoes/licitacoes-2024" office:target-frame-name="_top" xlink:show="replace"><text:span text:style-name="T21">https://www.tre-ro.jus.br/transparencia-e-prestacao-de-contas/licitacoes/licitacoes/licitacoes-2024</text:span></text:a><text:span text:style-name="T22">.<text:s/></text:span></text:p>
      <text:p text:style-name="P23"/>
      <text:p text:style-name="P24">3.<text:s/>Questiona o solicitante:</text:p>
      <text:p text:style-name="P25">Tendo em vista que boa parte do mercado de seguros trabalha com a cobertura de Impacto de Veiculos integrada a cobertura de Vendaval, podemos somar a importância segurada da cobertura Impacto de Veículos na cobertura Vendaval?</text:p>
      <text:p text:style-name="P26"/>
      <text:p text:style-name="P27">4. Por se tratar de questionamento de natureza técnica, ouviu-se a unidade técnica-demandante deste Tribunal, a Seção de Manutenção Predial (SEMAP), que assim se manifestou:</text:p>
      <text:p text:style-name="P28">“Desde que tenhamos a efetiva cobertura de impacto de veículos e vendaval considerados como eventos distintos, conforme previsto no Aviso de Contratação Direta nº 90012/2024, a empresa poderá, atendidos todos os requisitos legais e editalícios, sobretudo o valor estimado da contratação em função do valor global do prêmio ofertado, somar a importância segurada da cobertura Impacto de Veículos na cobertura Vendaval para fins de adequar sua proposta à realidade considerada de mercado e a sua respectiva política interna.”</text:p>
      <text:p text:style-name="P29"/>
      <text:p text:style-name="P30">5. Como bem se verifica na clara manifestação da unidade técnica-demandante, é possível que o interessado adeque sua proposta à realidade do mercado, desde que atendidas TODAS as exigências do Aviso de Dispensa Eletrônica e seus anexos<text:s/>integrantes<text:s/>e observado o preço estimado.</text:p>
      <text:p text:style-name="P31"/>
      <text:p text:style-name="P32">6.<text:s/>Por fim, destaca-se que<text:s/>o critério de julgamento será o de menor preço, conforme estabelecido na capa e no preâmbulo do Aviso de Dispensa Eletrônica.</text:p>
      <text:p text:style-name="P33"/>
      <text:p text:style-name="P34">7. Esclarecidas as questões e considerando que o esclarecimento não altera cláusulas do<text:s/>Aviso de Dispensa Eletrônica, será mantida a data prevista para a Sessão Pública. Este esclarecimento será disponibilizado no sistema ComprasGov e no Portal de Transparência do TRE‐RO, além de juntado aos autos do proc. administrativo respectivo.</text:p>
      <text:p text:style-name="P35"/>
      <text:p text:style-name="P36">Porto Velho,<text:s/>22<text:s/>de<text:s/>novembro de 2024.</text:p>
      <text:p text:style-name="P37"/>
      <text:p text:style-name="P38"/>
      <text:p text:style-name="P39">ANDERCLEDSON REIS</text:p>
      <text:p text:style-name="P40"><text:span text:style-name="T41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snap-to-layout-grid="false" fo:text-align="end" fo:line-height="150%" fo:margin-right="-0.0562in" fo:text-indent="1.5in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fo:font-size="11pt" style:font-size-asian="11pt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style:font-weight-complex="bold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style:font-size-complex="10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style:text-autospace="none" fo:text-align="justify" fo:margin-left="0.9833in">
        <style:tab-stops/>
      </style:paragraph-properties>
      <style:text-properties fo:font-size="10pt" style:font-size-asian="10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tex31" style:display-name="tex31" style:family="text">
      <style:text-properties style:font-name="Verdana" fo:color="#000000" fo:font-size="8.5pt" style:font-size-asian="8.5pt"/>
    </style:style>
    <style:style style:name="TítulodoLivro" style:display-name="Título do Livro" style:family="text" style:parent-style-name="Fonteparág.padrão">
      <style:text-properties style:font-name-complex="Times New Roman" fo:font-weight="bold" style:font-weight-asian="bold" fo:font-variant="small-caps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language-asian="en" style:country-asian="US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m_6723564459835530508s" style:display-name="m_6723564459835530508s" style:family="text"/>
    <style:style style:name="m_-8927712167988531614msobodytextindent2" style:display-name="m_-8927712167988531614msobodytextindent2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gmail-m_5905136673321571876gmail-msolistparagraph" style:display-name="gmail-m_5905136673321571876gmail-msolistparagraph" style:family="paragraph" style:parent-style-name="Normal">
      <style:paragraph-properties fo:margin-top="0.0694in" fo:margin-bottom="0.0694in"/>
      <style:text-properties fo:hyphenate="false"/>
    </style:style>
    <style:style style:name="gmail-m_5905136673321571876gmail-default" style:display-name="gmail-m_5905136673321571876gmail-default" style:family="paragraph" style:parent-style-name="Normal">
      <style:paragraph-properties fo:margin-top="0.0694in" fo:margin-bottom="0.0694in"/>
      <style:text-properties fo:hyphenate="false"/>
    </style:style>
    <style:style style:name="gmail-m_-2534530160515882934gmail-default" style:display-name="gmail-m_-2534530160515882934gmail-default" style:family="paragraph" style:parent-style-name="Normal">
      <style:paragraph-properties fo:margin-top="0.0694in" fo:margin-bottom="0.0694in"/>
      <style:text-properties fo:hyphenate="false"/>
    </style:style>
    <style:style style:name="ParágrafodaListaChar" style:display-name="Parágrafo da Lista Char" style:family="text">
      <style:text-properties fo:font-size="12pt" style:font-size-asian="12pt"/>
    </style:style>
    <style:style style:name="texto_citação" style:display-name="texto_citação" style:family="paragraph" style:parent-style-name="Normal">
      <style:paragraph-properties fo:margin-top="0.0694in" fo:margin-bottom="0.0694in"/>
      <style:text-properties fo:hyphenate="false"/>
    </style:style>
    <style:style style:name="elementtoproof1" style:display-name="elementtoproof1" style:family="paragraph" style:parent-style-name="Normal">
      <style:text-properties fo:hyphenate="false"/>
    </style:style>
    <style:style style:name="elementtoproof" style:display-name="elementtoproof" style:family="text"/>
    <style:style style:name="contentpasted0" style:display-name="contentpasted0" style:family="text"/>
    <style:style style:name="contentpasted1" style:display-name="contentpasted1" style:family="text"/>
    <style:style style:name="Ref.decomentário" style:display-name="Ref. de comentário" style:family="text" style:parent-style-name="Fonteparág.padrão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li1" style:display-name="li1" style:family="paragraph" style:parent-style-name="Normal">
      <style:text-properties style:font-name="Helvetica Ne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4916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16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4.9222in" style:use-optimal-column-width="false"/>
    </style:style>
    <style:style style:name="Table2" style:family="table">
      <style:table-properties style:width="5.8083in" fo:margin-left="0.1472in" table:align="left"/>
    </style:style>
    <style:style style:name="TableRow5" style:family="table-row">
      <style:table-row-properties style:min-row-height="0.59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text-align="center" fo:margin-right="0.1479in"/>
    </style:style>
    <style:style style:name="T8" style:parent-style-name="Fonteparág.padrão" style:family="text">
      <style:text-properties fo:font-weight="bold" style:font-weight-asian="bold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Título6" style:family="paragraph">
      <style:paragraph-properties fo:text-align="justify" fo:text-indent="-0.0041in"/>
      <style:text-properties style:font-name="Trebuchet MS" fo:font-weight="bold" style:font-weight-asian="bold" style:font-weight-complex="bold" fo:font-size="8pt" style:font-size-asian="8pt"/>
    </style:style>
    <style:style style:name="P11" style:parent-style-name="Normal" style:family="paragraph">
      <style:text-properties style:font-name="Trebuchet MS" style:font-weight-complex="bold" fo:font-size="8pt" style:font-size-asian="8pt"/>
    </style:style>
    <style:style style:name="P12" style:parent-style-name="Normal" style:family="paragraph">
      <style:text-properties style:font-name="Trebuchet MS" style:font-weight-complex="bold" fo:font-size="8pt" style:font-size-asian="8pt"/>
    </style:style>
    <style:style style:name="P13" style:parent-style-name="font7" style:family="paragraph">
      <style:paragraph-properties fo:margin-top="0in" fo:margin-bottom="0in"/>
      <style:text-properties style:font-name="Trebuchet MS" fo:font-weight="normal" style:font-weight-asian="normal" style:font-weight-complex="normal" fo:font-size="8pt" style:font-size-asian="8pt"/>
    </style:style>
    <style:style style:name="P1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Picture 2" text:anchor-type="as-char" svg:x="0in" svg:y="0in" svg:width="0.60278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h text:style-name="P10" text:outline-level="6">PODER JUDICIÁRIO FEDERAL</text:h>
              <text:p text:style-name="P11">Tribunal Regional Eleitoral de Rondônia</text:p>
              <text:p text:style-name="P12">Secretaria de Administração, Orçamento, Finanças e Contabilidade</text:p>
              <text:p text:style-name="P13">Seção de Licitações e Compras</text:p>
            </table:table-cell>
          </table:table-row>
        </table:table>
        <text:p text:style-name="Cabeçalho"/>
      </style:header>
      <style:footer>
        <text:p text:style-name="P1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V-A – FORMULÁRIO PADRÃO DE PROPOSTAS</dc:title>
    <dc:description/>
    <dc:subject/>
    <meta:initial-creator>Administrador</meta:initial-creator>
    <dc:creator>Andercledson Reis</dc:creator>
    <meta:creation-date>2024-11-22T22:06:00Z</meta:creation-date>
    <dc:date>2024-11-22T22:26:00Z</dc:date>
    <meta:print-date>2023-12-06T16:19:00Z</meta:print-date>
    <meta:template xlink:href="Normal" xlink:type="simple"/>
    <meta:editing-cycles>4</meta:editing-cycles>
    <meta:editing-duration>PT1140S</meta:editing-duration>
    <meta:document-statistic meta:page-count="1" meta:paragraph-count="4" meta:word-count="375" meta:character-count="2399" meta:row-count="16" meta:non-whitespace-character-count="2028"/>
  </office:meta>
</office:document-meta>
</file>